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rpo_20_del_20_testo_20_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style:font-size-asian="12pt" style:font-name-complex="Garamond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style:font-size-asian="12pt" style:font-name-complex="Garamond" style:font-size-complex="12pt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Liberation Serif" fo:font-size="12pt" style:font-size-asian="12pt" style:font-name-complex="Garamond" style:font-size-complex="12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erif" fo:font-size="12pt" style:font-size-asian="12pt" style:font-name-complex="Garamon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Garamon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paragraph-rsid="001181ba" style:font-size-asian="12pt" style:font-name-complex="Garamon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paragraph-rsid="0011e2ad" style:font-size-asian="12pt" style:font-name-complex="Garamond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Liberation Serif" fo:font-size="12pt" style:font-size-asian="12pt" style:font-name-complex="Garamon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officeooo:paragraph-rsid="0012554b" style:font-size-asian="12pt" style:font-name-complex="Garamond" style:font-size-complex="12pt"/>
    </style:style>
    <style:style style:name="P11" style:family="paragraph" style:parent-style-name="Heading">
      <style:text-properties style:font-name="Liberation Serif" fo:font-size="12pt" style:font-size-asian="12pt" style:font-name-complex="Garamond" style:font-size-complex="12pt"/>
    </style:style>
    <style:style style:name="P12" style:family="paragraph" style:parent-style-name="Rientro_20_corpo_20_del_20_testo_20_3">
      <style:paragraph-properties fo:margin-left="0cm" fo:margin-right="0cm" fo:line-height="100%" fo:text-indent="0cm" style:auto-text-indent="false"/>
      <style:text-properties style:font-name="Liberation Serif" fo:font-size="12pt" style:font-size-asian="12pt" style:font-name-complex="Garamond" style:font-size-complex="12pt"/>
    </style:style>
    <style:style style:name="P13" style:family="paragraph" style:parent-style-name="Rientro_20_corpo_20_del_20_testo_20_3">
      <style:paragraph-properties fo:margin-left="0cm" fo:margin-right="0cm" fo:line-height="100%" fo:text-indent="0cm" style:auto-text-indent="false"/>
      <style:text-properties style:font-name="Liberation Serif" fo:font-size="12pt" style:font-size-asian="12pt" style:font-name-complex="Garamon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name-complex="Garamond" style:font-size-complex="12pt"/>
    </style:style>
    <style:style style:name="P15" style:family="paragraph" style:parent-style-name="Standard">
      <style:text-properties style:font-name="Liberation Serif" fo:font-size="12pt" style:font-size-asian="12pt" style:font-name-complex="Garamon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officeooo:rsid="001181ba" officeooo:paragraph-rsid="001181ba" style:font-size-asian="12pt" style:font-name-complex="Garamon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officeooo:rsid="001181ba" officeooo:paragraph-rsid="0011e2ad" style:font-size-asian="12pt" style:font-name-complex="Garamon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officeooo:rsid="00100069" officeooo:paragraph-rsid="00100069" style:font-size-asian="12pt" style:font-name-complex="Garamond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officeooo:rsid="0012554b" officeooo:paragraph-rsid="0012554b" style:font-size-asian="12pt" style:font-name-complex="Garamond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officeooo:paragraph-rsid="000a80b9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officeooo:paragraph-rsid="00100069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officeooo:paragraph-rsid="001181ba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officeooo:paragraph-rsid="00158749" style:font-size-asian="12pt" style:font-size-complex="12pt"/>
    </style:style>
    <style:style style:name="P25" style:family="paragraph" style:parent-style-name="Standard">
      <style:text-properties style:font-name="Liberation Serif" fo:font-size="12pt" style:font-size-asian="12pt" style:font-size-complex="12pt"/>
    </style:style>
    <style:style style:name="P26" style:family="paragraph" style:parent-style-name="Corpo_20_del_20_testo_20_3">
      <style:paragraph-properties fo:text-align="center" style:justify-single-word="false"/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10.502cm"/>
        </style:tab-stops>
      </style:paragraph-properties>
      <style:text-properties style:font-name="Liberation Serif" fo:font-size="12pt" fo:font-weight="normal" officeooo:paragraph-rsid="0012554b" style:font-size-asian="12pt" style:font-weight-asian="normal" style:font-name-complex="Garamond" style:font-size-complex="12pt" style:font-weight-complex="normal"/>
    </style:style>
    <style:style style:name="P28" style:family="paragraph" style:parent-style-name="Rientro_20_corpo_20_del_20_testo_20_3">
      <style:paragraph-properties fo:margin-left="0cm" fo:margin-right="0cm" fo:line-height="100%" fo:text-indent="0cm" style:auto-text-indent="false"/>
      <style:text-properties style:font-name="Liberation Serif" fo:font-size="12pt" fo:font-style="italic" fo:font-weight="bold" style:font-size-asian="12pt" style:font-style-asian="italic" style:font-weight-asian="bold" style:font-name-complex="Garamon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2pt" fo:font-style="italic" fo:background-color="#ffff00" style:font-size-asian="12pt" style:font-style-asian="italic" style:font-name-complex="Garamond" style:font-size-complex="12pt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2pt" fo:font-style="italic" fo:background-color="#ffff00" style:font-name-asian="Garamond" style:font-size-asian="12pt" style:font-style-asian="italic" style:font-name-complex="Garamond" style:font-size-complex="12pt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fo:font-style="italic" style:font-size-asian="12pt" style:font-style-asian="italic" style:font-name-complex="Garamond" style:font-size-complex="12pt" style:font-style-complex="italic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fo:font-style="italic" officeooo:rsid="001181ba" officeooo:paragraph-rsid="0011e2ad" style:font-size-asian="12pt" style:font-style-asian="italic" style:font-name-complex="Garamond" style:font-size-complex="12pt" style:font-style-complex="italic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Garamon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Garamond" style:font-size-complex="12pt" style:font-weight-complex="bold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Garamond" style:font-size-complex="12pt" style:font-weight-complex="bold"/>
    </style:style>
    <style:style style:name="P37" style:family="paragraph" style:parent-style-name="Standard">
      <style:text-properties style:font-name="Liberation Serif" fo:font-size="12pt" fo:font-weight="bold" style:font-size-asian="12pt" style:font-weight-asian="bold" style:font-name-complex="Garamond" style:font-size-complex="12pt" style:font-weight-complex="bold"/>
    </style:style>
    <style:style style:name="P38" style:family="paragraph" style:parent-style-name="Rientro_20_corpo_20_del_20_testo_20_3">
      <style:paragraph-properties fo:margin-left="0cm" fo:margin-right="0cm" fo:line-height="100%" fo:text-indent="0cm" style:auto-text-indent="false"/>
      <style:text-properties style:font-name="Liberation Serif" fo:font-size="12pt" fo:font-weight="bold" style:font-size-asian="12pt" style:font-weight-asian="bold" style:font-name-complex="Garamond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Garamond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2pt" officeooo:paragraph-rsid="001181ba" style:font-name-asian="Garamond" style:font-size-asian="12pt" style:font-name-complex="Garamond" style:font-size-complex="12pt"/>
    </style:style>
    <style:style style:name="P41" style:family="paragraph" style:parent-style-name="Standard">
      <style:text-properties style:font-name="Liberation Serif" fo:font-size="12pt" fo:letter-spacing="-0.007cm" fo:font-weight="bold" style:font-size-asian="12pt" style:font-weight-asian="bold" style:font-name-complex="Arial1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style:font-size-asian="12pt" style:font-name-complex="Garamond" style:font-size-complex="12pt"/>
    </style:style>
    <style:style style:name="P43" style:family="paragraph" style:parent-style-name="Text_20_body">
      <style:text-properties fo:color="#000000" loext:opacity="100%" style:font-name="Liberation Serif" fo:font-size="12pt" style:font-size-asian="12pt" style:font-size-complex="12pt"/>
    </style:style>
    <style:style style:name="P44" style:family="paragraph" style:parent-style-name="Standard">
      <style:text-properties fo:color="#000000" loext:opacity="100%" style:font-name="Liberation Serif" fo:font-size="12pt" fo:font-weight="bold" style:font-size-asian="12pt" style:font-weight-asian="bold" style:font-name-complex="Garamond" style:font-size-complex="12pt" style:font-weight-complex="bold"/>
    </style:style>
    <style:style style:name="P45" style:family="paragraph" style:parent-style-name="Standard">
      <style:text-properties fo:color="#1f497d" loext:opacity="100%" style:font-name="Liberation Serif" fo:font-size="12pt" style:font-name-asian="Calibri" style:font-size-asian="12pt" style:font-name-complex="Calibri" style:font-size-complex="12pt"/>
    </style:style>
    <style:style style:name="P46" style:family="paragraph" style:parent-style-name="Text_20_body">
      <style:paragraph-properties fo:margin-left="1.27cm" fo:margin-right="0cm" fo:text-indent="0cm" style:auto-text-indent="false"/>
      <style:text-properties style:use-window-font-color="true" loext:opacity="0%" fo:font-size="12pt" fo:language="it" fo:country="IT" style:font-name-asian="MS Mincho" style:font-size-asian="12pt" style:font-size-complex="12pt" style:language-complex="ar" style:country-complex="SA"/>
    </style:style>
    <style:style style:name="P47" style:family="paragraph" style:parent-style-name="Heading" style:master-page-name="Standard">
      <style:paragraph-properties fo:text-align="start" style:justify-single-word="false" style:page-number="1"/>
      <style:text-properties fo:color="#000000" loext:opacity="100%" style:font-name="Liberation Serif" fo:font-size="12pt" style:text-underline-style="solid" style:text-underline-width="auto" style:text-underline-color="font-color" fo:font-weight="bold" officeooo:rsid="0012554b" officeooo:paragraph-rsid="0012554b" fo:background-color="transparent" style:font-size-asian="12pt" style:font-weight-asian="bold" style:font-name-complex="Garamond" style:font-size-complex="12pt"/>
    </style:style>
    <style:style style:name="P48" style:family="paragraph" style:parent-style-name="Heading_20_1">
      <style:paragraph-properties fo:text-align="start" style:justify-single-word="false">
        <style:tab-stops>
          <style:tab-stop style:position="10.502cm"/>
        </style:tab-stops>
      </style:paragraph-properties>
      <style:text-properties style:font-name="Liberation Serif" fo:font-size="12pt" fo:font-weight="normal" officeooo:paragraph-rsid="0012554b" style:font-size-asian="12pt" style:font-weight-asian="normal" style:font-name-complex="Garamond" style:font-size-complex="12pt" style:font-weight-complex="normal"/>
    </style:style>
    <style:style style:name="P49" style:family="paragraph" style:parent-style-name="Heading_20_1">
      <style:paragraph-properties fo:text-align="start" style:justify-single-word="false">
        <style:tab-stops>
          <style:tab-stop style:position="10.502cm"/>
        </style:tab-stops>
      </style:paragraph-properties>
      <style:text-properties style:font-name="Liberation Serif" fo:font-size="12pt" fo:font-weight="normal" officeooo:paragraph-rsid="00158749" style:font-size-asian="12pt" style:font-weight-asian="normal" style:font-name-complex="Garamond" style:font-size-complex="12pt" style:font-weight-complex="normal"/>
    </style:style>
    <style:style style:name="P50" style:family="paragraph" style:parent-style-name="Heading_20_2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51" style:family="paragraph" style:parent-style-name="Heading_20_3" style:list-style-name="WW8Num24">
      <style:text-properties style:font-name="Liberation Serif" fo:font-size="12pt" style:font-size-asian="12pt" style:font-size-complex="12pt"/>
    </style:style>
    <style:style style:name="P52" style:family="paragraph" style:parent-style-name="Standard" style:list-style-name="WW8Num2"/>
    <style:style style:name="P53" style:family="paragraph" style:parent-style-name="Standard" style:list-style-name="WW8Num2">
      <style:paragraph-properties fo:text-align="justify" style:justify-single-word="false"/>
      <style:text-properties style:font-name="Liberation Serif" fo:font-size="12pt" officeooo:paragraph-rsid="00155d5e" style:font-size-asian="12pt" style:font-size-complex="12pt"/>
    </style:style>
    <style:style style:name="P54" style:family="paragraph" style:parent-style-name="Standard" style:list-style-name="WW8Num11">
      <style:paragraph-properties fo:text-align="justify" style:justify-single-word="false"/>
      <style:text-properties style:font-name="Liberation Serif" fo:font-size="12pt" officeooo:paragraph-rsid="001181ba" style:font-size-asian="12pt" style:font-size-complex="12pt"/>
    </style:style>
    <style:style style:name="P55" style:family="paragraph" style:parent-style-name="Standard" style:list-style-name="WW8Num21">
      <style:paragraph-properties fo:text-align="justify" style:justify-single-word="false"/>
      <style:text-properties style:font-name="Liberation Serif" fo:font-size="12pt" officeooo:paragraph-rsid="001181ba" style:font-size-asian="12pt" style:font-size-complex="12pt"/>
    </style:style>
    <style:style style:name="P56" style:family="paragraph" style:parent-style-name="Standard" style:list-style-name="WW8Num11">
      <style:paragraph-properties fo:text-align="justify" style:justify-single-word="false"/>
      <style:text-properties style:font-name="Liberation Serif" fo:font-size="12pt" style:font-size-asian="12pt" style:font-name-complex="Garamond" style:font-size-complex="12pt"/>
    </style:style>
    <style:style style:name="P57" style:family="paragraph" style:parent-style-name="Standard" style:list-style-name="WW8Num11">
      <style:paragraph-properties fo:text-align="justify" style:justify-single-word="false"/>
      <style:text-properties style:font-name="Liberation Serif" fo:font-size="12pt" officeooo:paragraph-rsid="001181ba" style:font-size-asian="12pt" style:font-name-complex="Garamond" style:font-size-complex="12pt"/>
    </style:style>
    <style:style style:name="P58" style:family="paragraph" style:parent-style-name="Standard" style:list-style-name="WW8Num21">
      <style:paragraph-properties fo:text-align="justify" style:justify-single-word="false"/>
      <style:text-properties style:font-name="Liberation Serif" fo:font-size="12pt" officeooo:rsid="001181ba" officeooo:paragraph-rsid="001181ba" style:font-size-asian="12pt" style:font-name-complex="Garamond" style:font-size-complex="12pt"/>
    </style:style>
    <style:style style:name="P59" style:family="paragraph" style:parent-style-name="Standard" style:list-style-name="WW8Num11">
      <style:paragraph-properties fo:text-align="justify" style:justify-single-word="false"/>
      <style:text-properties style:font-name="Liberation Serif" fo:font-size="12pt" fo:font-weight="normal" officeooo:rsid="0012554b" officeooo:paragraph-rsid="0012554b" style:font-size-asian="12pt" style:font-weight-asian="normal" style:font-name-complex="Garamond" style:font-size-complex="12pt" style:font-weight-complex="normal"/>
    </style:style>
    <style:style style:name="P6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style:use-window-font-color="true" loext:opacity="0%" style:font-name="Liberation Serif" fo:font-size="12pt" officeooo:paragraph-rsid="001181ba" fo:background-color="transparent" style:font-size-asian="12pt" style:font-size-complex="12pt"/>
    </style:style>
    <style:style style:name="P6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style:use-window-font-color="true" loext:opacity="0%" style:font-name="Liberation Serif" fo:font-size="12pt" officeooo:paragraph-rsid="001181ba" fo:background-color="transparent" style:font-size-asian="12pt" style:font-size-complex="12pt"/>
    </style:style>
    <style:style style:name="P6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style:use-window-font-color="true" loext:opacity="0%" style:font-name="Liberation Serif" fo:font-size="12pt" officeooo:paragraph-rsid="001181ba" fo:background-color="transparent" style:font-size-asian="12pt" style:font-name-complex="Garamond" style:font-size-complex="12pt"/>
    </style:style>
    <style:style style:name="P63" style:family="paragraph" style:parent-style-name="Text_20_body" style:list-style-name="WW8Num2">
      <style:text-properties style:use-window-font-color="true" loext:opacity="0%" fo:font-size="12pt" fo:language="it" fo:country="IT" style:font-name-asian="MS Mincho" style:font-size-asian="12pt" style:font-size-complex="12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Garamond" style:font-weight-complex="bold"/>
    </style:style>
    <style:style style:name="T3" style:family="text">
      <style:text-properties fo:font-weight="bold" officeooo:rsid="00100069" style:font-weight-asian="bold" style:font-name-complex="Garamond" style:font-weight-complex="bold"/>
    </style:style>
    <style:style style:name="T4" style:family="text">
      <style:text-properties fo:font-weight="bold" officeooo:rsid="001181ba" style:font-weight-asian="bold" style:font-name-complex="Garamond" style:font-weight-complex="bold"/>
    </style:style>
    <style:style style:name="T5" style:family="text">
      <style:text-properties fo:font-weight="bold" style:font-weight-asian="bold" style:font-name-complex="Garamond" style:font-style-complex="italic" style:font-weight-complex="bold"/>
    </style:style>
    <style:style style:name="T6" style:family="text">
      <style:text-properties fo:font-weight="bold" officeooo:rsid="0012554b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00069" style:font-weight-asian="bold" style:font-weight-complex="bold"/>
    </style:style>
    <style:style style:name="T9" style:family="text">
      <style:text-properties fo:font-weight="bold" officeooo:rsid="00155d5e" style:font-weight-asian="bold" style:font-weight-complex="bold"/>
    </style:style>
    <style:style style:name="T10" style:family="text">
      <style:text-properties fo:font-weight="bold" officeooo:rsid="000c4c69" fo:background-color="transparent" loext:char-shading-value="0" style:font-weight-asian="bold" style:font-name-complex="Garamond"/>
    </style:style>
    <style:style style:name="T11" style:family="text">
      <style:text-properties style:font-name-complex="Garamond"/>
    </style:style>
    <style:style style:name="T12" style:family="text">
      <style:text-properties style:font-name-complex="Garamond" style:font-weight-complex="bold"/>
    </style:style>
    <style:style style:name="T13" style:family="text">
      <style:text-properties officeooo:rsid="000a80b9" style:font-name-complex="Garamond"/>
    </style:style>
    <style:style style:name="T14" style:family="text">
      <style:text-properties officeooo:rsid="000c4c69" style:font-name-complex="Garamond"/>
    </style:style>
    <style:style style:name="T15" style:family="text">
      <style:text-properties officeooo:rsid="00100069" style:font-name-complex="Garamond"/>
    </style:style>
    <style:style style:name="T16" style:family="text">
      <style:text-properties officeooo:rsid="001181ba" style:font-name-complex="Garamond"/>
    </style:style>
    <style:style style:name="T17" style:family="text">
      <style:text-properties officeooo:rsid="0012554b" style:font-name-complex="Garamond"/>
    </style:style>
    <style:style style:name="T18" style:family="text">
      <style:text-properties officeooo:rsid="00155d5e" style:font-name-complex="Garamond"/>
    </style:style>
    <style:style style:name="T19" style:family="text">
      <style:text-properties officeooo:rsid="00158749" style:font-name-complex="Garamond"/>
    </style:style>
    <style:style style:name="T20" style:family="text">
      <style:text-properties fo:color="#000000" loext:opacity="100%" fo:font-weight="bold" style:font-weight-asian="bold" style:font-name-complex="Garamond" style:font-weight-complex="bold"/>
    </style:style>
    <style:style style:name="T21" style:family="text">
      <style:text-properties fo:color="#000000" loext:opacity="100%" fo:font-style="italic" fo:font-weight="bold" style:font-style-asian="italic" style:font-weight-asian="bold" style:font-name-complex="Garamond" style:font-weight-complex="bold"/>
    </style:style>
    <style:style style:name="T22" style:family="text">
      <style:text-properties fo:color="#000000" loext:opacity="100%" style:font-name="Calibri" fo:font-size="11pt" fo:font-weight="bold" officeooo:rsid="000c4c69" style:font-name-asian="Liberation Serif2" style:font-size-asian="11pt" style:font-weight-asian="bold" style:font-name-complex="Calibri" style:font-size-complex="11pt" style:font-weight-complex="bold"/>
    </style:style>
    <style:style style:name="T23" style:family="text">
      <style:text-properties fo:color="#000000" loext:opacity="100%" style:font-name="Calibri" fo:font-size="11pt" fo:font-weight="bold" officeooo:rsid="000c4c69" fo:background-color="transparent" loext:char-shading-value="0" style:font-name-asian="Liberation Serif2" style:font-size-asian="11pt" style:font-weight-asian="bold" style:font-name-complex="Calibri" style:font-size-complex="11pt" style:font-weight-complex="bold"/>
    </style:style>
    <style:style style:name="T24" style:family="text">
      <style:text-properties fo:color="#000000" loext:opacity="100%" style:font-name="Calibri" fo:font-size="11pt" fo:font-weight="bold" officeooo:rsid="00155d5e" fo:background-color="transparent" loext:char-shading-value="0" style:font-name-asian="Liberation Serif2" style:font-size-asian="11pt" style:font-weight-asian="bold" style:font-name-complex="Calibri" style:font-size-complex="11pt" style:font-weight-complex="bold"/>
    </style:style>
    <style:style style:name="T25" style:family="text">
      <style:text-properties fo:font-style="italic" style:font-style-asian="italic" style:font-name-complex="Garamond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00069" style:font-name-asian="Liberation Serif1" style:font-style-asian="normal" style:font-weight-asian="bold" style:font-name-complex="Liberation Serif1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00069" style:font-name-asian="Liberation Serif1" style:font-style-asian="normal" style:font-weight-asian="normal" style:font-name-complex="Liberation Serif1" style:font-weight-complex="normal"/>
    </style:style>
    <style:style style:name="T30" style:family="text">
      <style:text-properties officeooo:rsid="00100069"/>
    </style:style>
    <style:style style:name="T31" style:family="text">
      <style:text-properties officeooo:rsid="001181ba"/>
    </style:style>
    <style:style style:name="T32" style:family="text">
      <style:text-properties officeooo:rsid="0012554b"/>
    </style:style>
    <style:style style:name="T33" style:family="text">
      <style:text-properties style:font-name="Calibri" fo:font-size="11pt" fo:font-weight="bold" officeooo:rsid="000c4c69" style:font-size-asian="11pt" style:font-weight-asian="bold" style:font-name-complex="Calibri" style:font-size-complex="11pt" style:font-weight-complex="bold"/>
    </style:style>
    <style:style style:name="T34" style:family="text">
      <style:text-properties style:font-name="Calibri" fo:font-size="11pt" fo:font-weight="bold" officeooo:rsid="000c4c69" style:font-name-asian="Arial1" style:font-size-asian="11pt" style:font-weight-asian="bold" style:font-name-complex="Calibri" style:font-size-complex="11pt" style:font-weight-complex="bold"/>
    </style:style>
    <style:style style:name="T35" style:family="text">
      <style:text-properties officeooo:rsid="00155d5e"/>
    </style:style>
    <style:style style:name="T36" style:family="text">
      <style:text-properties fo:font-weight="normal" officeooo:rsid="00100069" style:font-weight-asian="normal" style:font-name-complex="Garamond" style:font-weight-complex="normal"/>
    </style:style>
    <style:style style:name="T37" style:family="text">
      <style:text-properties style:font-name="Liberation Serif" fo:font-size="12pt" style:font-size-asian="12pt" style:font-name-complex="Garamond" style:font-size-complex="12pt"/>
    </style:style>
    <style:style style:name="T38" style:family="text">
      <style:text-properties style:font-name="Liberation Serif" fo:font-size="12pt" officeooo:rsid="000c4c69" style:font-size-asian="12pt" style:font-name-complex="Garamond" style:font-size-complex="12pt"/>
    </style:style>
    <style:style style:name="T39" style:family="text">
      <style:text-properties officeooo:rsid="00158749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ALLEGATO 3 – FAC SIMILE ACCORDO DI PARTENARIATO</text:p>
      <text:p text:style-name="P11"/>
      <text:p text:style-name="P14">ACCORDO DI PARTENARIATO</text:p>
      <text:p text:style-name="P15"/>
      <text:p text:style-name="P14">tra</text:p>
      <text:p text:style-name="P14"/>
      <text:p text:style-name="P20"><text:span text:style-name="T11">l’Ente..................., con sede legale in..............., C.F. n. .................., P.I. n. ............., rappresentat</text:span><text:span text:style-name="T13">o</text:span><text:span text:style-name="T11">a da ...................…………………(d’ora innanzi denominata “Capofila”)</text:span></text:p>
      <text:p text:style-name="P14"/>
      <text:p text:style-name="P14">e</text:p>
      <text:p text:style-name="P14"/>
      <text:p text:style-name="P6">l’Ente..................., con sede legale in..............., C.F. n. .................., P.I. n. ............., rappresentata da ......................, (d’ora innanzi denominata “Partner 1”)</text:p>
      <text:p text:style-name="P14"/>
      <text:p text:style-name="P14">e</text:p>
      <text:p text:style-name="P14"/>
      <text:p text:style-name="P6">l’Ente..................., con sede legale in..............., C.F. n. .................., P.I. n. ............., rappresentata da ......................, (d’ora innanzi denominata “Partner 2”)</text:p>
      <text:p text:style-name="P14"/>
      <text:p text:style-name="P14">e</text:p>
      <text:p text:style-name="P14"/>
      <text:p text:style-name="P6">l’Ente..................., con sede legale in..............., C.F. n. .................., P.I. n. ............., rappresentata da ......................, (d’ora innanzi denominata “Partner 3”)</text:p>
      <text:p text:style-name="P14"/>
      <text:p text:style-name="P30">(N.B. aggiungere altri partner se necessario, o cancellare questa nota.</text:p>
      <text:p text:style-name="P31"/>
      <text:p text:style-name="P15">Insieme d’ora innanzi <text:s/>denominati come le “Parti” e singolarmente la “Parte”</text:p>
      <text:p text:style-name="P15"/>
      <text:p text:style-name="P34">premesso</text:p>
      <text:p text:style-name="P34"/>
      <text:list text:style-name="WW8Num2">
        <text:list-item>
          <text:p text:style-name="P53"><text:span text:style-name="T11">che </text:span><text:span text:style-name="T14">il Comune di Villafranca di Verona con </text:span><text:span text:style-name="T18">deliberzione</text:span><text:span text:style-name="T14"> n. …. del ………… </text:span><text:bookmark text:name="OLE_LINK1"/><text:span text:style-name="T11">ha pubblicato </text:span><text:span text:style-name="T14">l’Avviso Pubblico </text:span><text:span text:style-name="T33">MANIFESTAZIONE D'INTERESSE PER </text:span><text:span text:style-name="T34">L’INDIVIDUAZIONE DI <text:s/></text:span><text:span text:style-name="T22">SOGGETTI DEL TERZO SETTORE DISPONIBILI ALLA CO-PROGRAMMAZIONE, CO-PROGETTAZIONE E </text:span><text:span text:style-name="T34">PARTECIPAZIONE QUALI ENTI PARTNER ALLA </text:span><text:span text:style-name="T22">REALIZZAZIONE DI SERVIZI E INTERVENTI </text:span><text:span text:style-name="T34">DI CARATTERE PROMOZIONALE, PREVENTIVO, FORMATIVO ED EDUCATIVO </text:span><text:span text:style-name="T22">RIVOLTI A FAMIGLIE E MINORI NELLA F</text:span><text:span text:style-name="T34">ASCIA DI ETÀ </text:span><text:span text:style-name="T22">0-14 ANNI - </text:span><text:span text:style-name="T23">PERIODO 01.10.2025 – 30.09.202</text:span><text:span text:style-name="T24">8</text:span><text:span text:style-name="T10">;</text:span></text:p>
        </text:list-item>
        <text:list-item>
          <text:p text:style-name="P52"><text:span text:style-name="T37">che </text:span><text:span text:style-name="T38">l’avviso di cui al punto A prevede la possibilità di manifestare interesse in qualità di </text:span>Rete di Enti;</text:p>
        </text:list-item>
        <text:list-item>
          <text:p text:style-name="P52">che l’Avviso pubblico del comune di Villafranca di Verona <text:s/>ammette alla manifestazione di interesse tutti gli enti del cosiddetto “Terzo Settore” che abbiano come mission principale la promozione di attività a favore di minori e famiglia. </text:p>
        </text:list-item>
        <text:list-item>
          <text:p text:style-name="P63">che l’Avviso Pubblico prevede che la formalizzazione della relazione che intercorre fra il Capofila e i Partner ai fini della costituzione della Rete di Enti deve avvenire attraverso uno specifico accordo di partenariato;</text:p>
        </text:list-item>
      </text:list>
      <text:p text:style-name="P46"/>
      <text:p text:style-name="P42"/>
      <text:p text:style-name="P26">Tutto quanto sopra premesso si conviene e si stipula quanto segue:</text:p>
      <text:p text:style-name="P35"/>
      <text:p text:style-name="P21"><text:span text:style-name="T2">Articolo 1 - </text:span><text:span text:style-name="T5">Finalità e oggetto della collaborazione</text:span></text:p>
      <text:p text:style-name="P29"/>
      <text:p text:style-name="P22"><text:soft-page-break/><text:span text:style-name="T11">Le Parti si impegnano </text:span><text:span text:style-name="T18">a </text:span><text:span text:style-name="T15">realizzazione con il Comune di Villafranca di Verona di iniziative volte <text:s/>alla promozione, prevenzione, formazione ed educazione rivolte</text:span><text:span text:style-name="T36"> </text:span><text:span text:style-name="T29">a famiglie e minori nella f</text:span><text:span text:style-name="T36">ascia di età </text:span><text:span text:style-name="T29">0-14 anni</text:span><text:span text:style-name="T28"> </text:span><text:span text:style-name="T11">secondo le modalità, la ripartizione delle attività, la tempistica e i costi de</text:span><text:span text:style-name="T15">finiti nel </text:span><text:span text:style-name="T3">Tavolo</text:span><text:span text:style-name="T15"> <text:s/>istituito dal comune di Villafranca di Verona. </text:span></text:p>
      <text:p text:style-name="P18"/>
      <text:p text:style-name="P6">Ciascuna Parte eseguirà le prestazioni <text:span text:style-name="T30">definite nel </text:span><text:span text:style-name="T39">T</text:span><text:span text:style-name="T8">avolo</text:span><text:span text:style-name="T30"> e </text:span>di propria competenza in totale autonomia fiscale, gestionale ed operativa, con personale responsabilità in ordine alla perfetta esecuzione dei compiti a ciascuno affidati. Le Parti si impegnano inoltre sin da ora a fornire il più ampio quadro di collaborazione per la realizzazione del Progetto.</text:p>
      <text:p text:style-name="P37"/>
      <text:p text:style-name="P25"><text:span text:style-name="T20">Articolo 2- </text:span><text:span text:style-name="T21">Durata </text:span></text:p>
      <text:p text:style-name="P44"/>
      <text:p text:style-name="P21"><text:span text:style-name="T11">Il presente Accordo entra in vigore dalla sua sottoscrizione e resta valido sino alla data di conclusione del Progetto, accertata dal Capofila congiuntamente al </text:span><text:span text:style-name="T15">Comune di Villafranca di Verona. </text:span><text:span text:style-name="T11">Sarà comunque valido ed avrà effetto sin tanto che sussistano pendenze tra le Parti e/o con </text:span><text:span text:style-name="T15">il Comune di Villafranca di Verona,</text:span><text:span text:style-name="T11"> tali da rendere applicabile il presente atto. </text:span></text:p>
      <text:p text:style-name="P12"/>
      <text:p text:style-name="P35">Articolo 3 - Ruoli assegnati e requisiti di partecipazione </text:p>
      <text:p text:style-name="P35"/>
      <text:p text:style-name="P3">Il Progetto prevede la partecipazione degli Enti di seguito elencati:</text:p>
      <text:p text:style-name="P6"/>
      <text:list xml:id="list4161860530" text:style-name="WW8Num11">
        <text:list-item>
          <text:p text:style-name="P56">Denominazione Ente………………………………… <text:s/>CAPOFILA</text:p>
        </text:list-item>
        <text:list-item>
          <text:p text:style-name="P57">Denominazione Ente………………………………… <text:s/>PARTNER 1</text:p>
        </text:list-item>
        <text:list-item>
          <text:p text:style-name="P57">Denominazione Ente………………………………… <text:s/>PARTNER 2</text:p>
        </text:list-item>
        <text:list-item>
          <text:p text:style-name="P54"><text:span text:style-name="T11">Denominazione Ente………………………………… <text:s/>PARTNER 3</text:span><text:span text:style-name="T25"> </text:span></text:p>
        </text:list-item>
      </text:list>
      <text:p text:style-name="P32"/>
      <text:p text:style-name="P23"><text:span text:style-name="T16">G</text:span><text:span text:style-name="T11">li Enti <text:s/>dichiarano di essere in possesso dei requisiti </text:span><text:span text:style-name="T16">amministrativi, tecnico-professionali ed economico-finanziari previsti all’art. 8 dell’Avviso Pubblico. </text:span></text:p>
      <text:p text:style-name="P40"><text:s/></text:p>
      <text:p text:style-name="P37">Articolo 4 - Impegni delle parti</text:p>
      <text:p text:style-name="P35"/>
      <text:list xml:id="list3525932408" text:style-name="WW8Num24">
        <text:list-item>
          <text:h text:style-name="P51" text:outline-level="3">Impegni del Capofila</text:h>
        </text:list-item>
      </text:list>
      <text:p text:style-name="P36"/>
      <text:p text:style-name="P7">Denominazione Ente…………………………………, <text:span text:style-name="T31">rappresentato da ………………………………………. </text:span>assume il ruolo di Capofila con i seguenti compiti:</text:p>
      <text:list text:style-name="L1">
        <text:list-item>
          <text:p text:style-name="P60">rappresentanza dei partner della rete;</text:p>
        </text:list-item>
        <text:list-item>
          <text:p text:style-name="P61">coordinamento e programmazione nella realizzazione delle azioni che si andranno a prevedere <text:span text:style-name="T35">nei vari </text:span><text:span text:style-name="T39">T</text:span><text:span text:style-name="T9">avoli</text:span>;</text:p>
        </text:list-item>
        <text:list-item>
          <text:p text:style-name="P62">ruolo di interlocutore preferenziale nei confronti dell’Amministrazione Comunale; </text:p>
        </text:list-item>
      </text:list>
      <text:p text:style-name="P16">Compartecipa <text:s/>con proprie risorse come segue: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list xml:id="list160953857718928" text:continue-list="list3525932408" text:style-name="WW8Num24">
        <text:list-item>
          <text:h text:style-name="P51" text:outline-level="3">Impegni dei Partners</text:h>
        </text:list-item>
      </text:list>
      <text:p text:style-name="P36"/>
      <text:p text:style-name="P21"><text:span text:style-name="T11">I Partners indicati nell’articolo precedente, i cui riferimenti sono meglio specificati nell</text:span><text:span text:style-name="T16">e schede (All 2 dell’Avviso Pubblico) </text:span><text:span text:style-name="T11">hanno i seguenti compiti:</text:span></text:p>
      <text:list text:style-name="WW8Num21">
        <text:list-item>
          <text:p text:style-name="P58">partecipano ai <text:span text:style-name="T39">T</text:span><text:span text:style-name="T7">avoli </text:span><text:s/>e contribuiscono attivamente alla definizione delle linee di intervento e delle azioni da intraprendere;</text:p>
        </text:list-item>
        <text:list-item>
          <text:p text:style-name="P55"><text:soft-page-break/><text:span text:style-name="T11">svolgono la parte di Progetto affidata, nel rispetto d</text:span><text:span text:style-name="T16">i quanto definito nei verbali dei </text:span><text:span text:style-name="T18">vari </text:span><text:span text:style-name="T19">T</text:span><text:span text:style-name="T4">avoli;</text:span></text:p>
        </text:list-item>
      </text:list>
      <text:p text:style-name="P7"/>
      <text:p text:style-name="P8">Denominazione Ente………………………………… - <text:s/>PARTNER 1 </text:p>
      <text:p text:style-name="P17">Compartecipa con proprie risorse come segue: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Denominazione Ente………………………………… <text:s/>PARTNER 2</text:p>
      <text:p text:style-name="P17">Compartecipa con proprie risorse come segue: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Denominazione Ente…………………………………, <text:s/>PARTNER 3<text:span text:style-name="T26"> </text:span></text:p>
      <text:p text:style-name="P17">Compartecipa con proprie risorse come segue:</text:p>
      <text:p text:style-name="P3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5"/>
      <text:p text:style-name="P35">Articolo 5 - Riservatezza</text:p>
      <text:p text:style-name="P35"/>
      <text:p text:style-name="P2">Tutta la documentazione e le informazioni di carattere tecnico e metodologico, fornite da uno dei partner attuatori ad un altro, dovranno essere considerate da quest'ultimo di carattere confidenziale. Esse non potranno essere utilizzate, per scopi diversi da quelli per i quali sono state fornite, senza una preventiva autorizzazione scritta dal soggetto che le ha fornite.</text:p>
      <text:p text:style-name="P9">Le Parti si impegnano inoltre a porre in essere ogni attività e/o azione volta ad impedire che dette informazioni, dati e/o documentazioni possano in qualche modo essere acquisite da terzi riconoscendone sin d’ora la piena proprietà ed esclusiva disponibilità del soggetto che le ha rilasciate, anche per quanto attiene a tutti i profili di proprietà intellettuale ad esse relativi.</text:p>
      <text:p text:style-name="P12"/>
      <text:p text:style-name="P38">Articolo 6 - Proprietà dei risultati</text:p>
      <text:p text:style-name="P28"/>
      <text:p text:style-name="P13">Tutte le Parti interessate si danno reciprocamente atto sin da ora che nel corso dell’attuazione del Progetto in collaborazione tra loro verranno e/o potrebbero essere utilizzati in varia misura know-how e/o beni coperti da diritto di proprietà industriale e/o intellettuale in titolarità di ciascuna di esse su cui l’altra Parte non acquisirà alcun diritto di sfruttamento industriale e/o commerciale a qualunque titolo.</text:p>
      <text:p text:style-name="P21"><text:span text:style-name="T12">I partner </text:span><text:span text:style-name="T11">si impegnano a concordare mediante apposito accordo (che verrà negoziato entro un congruo termine dall’inizio del progetto) il regime di proprietà, di utilizzo, di diffusione e di pubblicazione dei risultati, brevettabili e non, derivanti dall’esecuzione del</text:span><text:span text:style-name="T17">le attività di co-progettazione. </text:span></text:p>
      <text:p text:style-name="P6"/>
      <text:p text:style-name="P41"/>
      <text:h text:style-name="P50" text:outline-level="2"><text:span text:style-name="T1">Articolo </text:span><text:span text:style-name="T6">7</text:span><text:span text:style-name="T1"> – </text:span><text:span text:style-name="T27">Controversie</text:span></text:h>
      <text:p text:style-name="P39"/>
      <text:p text:style-name="P43">Tutte le controversie che dovessero insorgere in relazione al presente Accordo, comprese quelle inerenti alla sua validità, interpretazione, esecuzione e risoluzione, che non sia possibile ricomporre in via amichevole, saranno devolute alla competenza esclusiva del Tribunale di <text:span text:style-name="T32">Verona.</text:span></text:p>
      <text:p text:style-name="P45"/>
      <text:p text:style-name="P15"/>
      <text:p text:style-name="P42"><text:soft-page-break/>Letto, approvato e sottoscritto</text:p>
      <text:p text:style-name="P42"/>
      <text:p text:style-name="P27">Luogo e Data</text:p>
      <text:h text:style-name="P48" text:outline-level="1"/>
      <text:h text:style-name="P48" text:outline-level="1"/>
      <text:h text:style-name="P49" text:outline-level="1"><text:span text:style-name="T32">Per </text:span><text:s/>Denominazione Ente……………………………...– CAPOFILA ………………………. </text:h>
      <text:h text:style-name="P49" text:outline-level="1"><text:span text:style-name="T32">firma </text:span><text:span text:style-name="T39">legale rappresentante………………………………………..</text:span></text:h>
      <text:list xml:id="list160953147746415" text:continue-list="list4161860530" text:style-name="WW8Num11">
        <text:list-header>
          <text:p text:style-name="P59"/>
          <text:p text:style-name="P59"/>
        </text:list-header>
      </text:list>
      <text:p text:style-name="P24"><text:span text:style-name="T17">Per </text:span><text:span text:style-name="T11">Denominazione Ente………………………………… - <text:s/>PARTNER 1 ……………………</text:span></text:p>
      <text:h text:style-name="P49" text:outline-level="1"><text:span text:style-name="T32">firma </text:span><text:span text:style-name="T39">legale rappresentante………………………………………..</text:span></text:h>
      <text:p text:style-name="P19"/>
      <text:p text:style-name="P24"><text:span text:style-name="T17">Per </text:span><text:span text:style-name="T11">Denominazione Ente………………………………… - <text:s/>PARTNER </text:span><text:span text:style-name="T17">2</text:span><text:span text:style-name="T11"> ……………………</text:span></text:p>
      <text:h text:style-name="P49" text:outline-level="1"><text:span text:style-name="T32">firma </text:span><text:span text:style-name="T39">legale rappresentante………………………………………..</text:span></text:h>
      <text:p text:style-name="P19"/>
      <text:p text:style-name="P24"><text:span text:style-name="T17">Per </text:span><text:span text:style-name="T11">Denominazione Ente………………………………… - <text:s/>PARTNER </text:span><text:span text:style-name="T17">3</text:span><text:span text:style-name="T11"> ……………………</text:span></text:p>
      <text:h text:style-name="P49" text:outline-level="1"><text:span text:style-name="T32">firma </text:span><text:span text:style-name="T39">legale rappresentante………………………………………..</text:span></text:h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loext:opacity="100%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style:line-height-at-least="0.635cm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fo:language="en" fo:country="GB" style:font-name-asian="Times New Roman" style:font-family-asian="'Times New Roman'" style:font-family-generic-asian="roman" style:font-pitch-asian="variabl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Trebuchet MS" fo:font-family="'Trebuchet MS'" style:font-family-generic="swiss" style:font-pitch="variable" fo:font-size="10pt" style:font-size-asian="10pt" style:language-asian="ja" style:country-asian="JP" style:font-name-complex="Trebuchet MS" style:font-family-complex="'Trebuchet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1" fo:font-family="Arial" style:font-family-generic="swiss" style:font-pitch="variable" style:font-name-asian="MS Mincho" style:font-family-asian="'MS Mincho', 'ＭＳ 明朝'" style:font-family-generic-asian="modern" style:font-name-complex="Arial1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Arial1" fo:font-family="Arial" style:font-family-generic="swiss" style:font-pitch="variable" style:font-name-asian="MS Mincho" style:font-family-asian="'MS Mincho', 'ＭＳ 明朝'" style:font-family-generic-asian="modern" style:font-name-complex="Arial1" style:font-family-complex="Arial" style:font-family-generic-complex="swiss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Arial1" fo:font-family="Arial" style:font-family-generic="swiss" style:font-pitch="variable" style:font-name-asian="MS Mincho" style:font-family-asian="'MS Mincho', 'ＭＳ 明朝'" style:font-family-generic-asian="modern" style:font-name-complex="Arial1" style:font-family-complex="Arial" style:font-family-generic-complex="swiss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Arial1" fo:font-family="Arial" style:font-family-generic="swiss" style:font-pitch="variable" style:font-name-asian="MS Mincho" style:font-family-asian="'MS Mincho', 'ＭＳ 明朝'" style:font-family-generic-asian="modern" style:font-name-complex="Arial1" style:font-family-complex="Arial" style:font-family-generic-complex="swiss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2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del_20_testo_20_3_20_Carattere" style:display-name="Corpo del testo 3 Carattere" style:family="text">
      <style:text-properties fo:font-size="8pt" style:font-name-asian="MS Mincho" style:font-family-asian="'MS Mincho', 'ＭＳ 明朝'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_20_Carattere" style:display-name="Rientro corpo del testo 3 Carattere" style:family="text">
      <style:text-properties fo:font-size="8pt" style:font-name-asian="MS Mincho" style:font-family-asian="'MS Mincho', 'ＭＳ 明朝'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MS Mincho" style:font-family-asian="'MS Mincho', 'ＭＳ 明朝'" style:font-family-generic-asian="modern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rmale_20_Carattere" style:display-name="Testo normale Carattere" style:family="text">
      <style:text-properties style:font-name="Trebuchet MS" fo:font-family="'Trebuchet MS'" style:font-family-generic="swiss" style:font-pitch="variable" fo:language="none" fo:country="none" style:font-name-asian="MS Mincho" style:font-family-asian="'MS Mincho', 'ＭＳ 明朝'" style:font-family-generic-asian="modern" style:language-asian="ja" style:country-asian="JP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text-position="0% 100%" style:font-name="OpenSymbol1" fo:font-family="OpenSymbol" style:font-family-generic="roman" style:font-pitch="variable" style:text-blinking="fals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 style:text-emphasize="none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1"/>
      </text:list-level-style-bullet>
      <text:list-level-style-bullet text:level="2" text:style-name="WW8Num1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2" text:style-name="WW8Num6z1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3" text:style-name="WW8Num6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1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0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5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15z1" loext:num-list-format="%4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15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9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9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9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9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9z1" loext:num-list-format="%7%.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9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9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Arial1"/>
      </text:list-level-style-bullet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25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25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25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25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25z1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25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25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1"/>
      </text:list-level-style-bullet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number>
      <text:list-level-style-number text:level="3" text:style-name="WW8Num27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4" text:style-name="WW8Num2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5" text:style-name="WW8Num2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</text:list-level-style-number>
      <text:list-level-style-number text:level="6" text:style-name="WW8Num2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318cm" fo:margin-left="7.89cm"/>
        </style:list-level-properties>
      </text:list-level-style-number>
      <text:list-level-style-number text:level="7" text:style-name="WW8Num27z1" loext:num-list-format="%7%." style:num-suffix="." style:num-format="1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</text:list-level-style-number>
      <text:list-level-style-number text:level="8" text:style-name="WW8Num2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</text:list-level-style-number>
      <text:list-level-style-number text:level="9" text:style-name="WW8Num2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cm" fo:text-indent="-0.318cm" fo:margin-left="11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1"/>
      </text:list-level-style-bullet>
      <text:list-level-style-bullet text:level="2" text:style-name="WW8Num28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28z1" loext:num-list-format="%4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28z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text:style-name="WW8Num29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0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AC SIMILE DI ACCORDO DI PARTENARIATO PER I PROGETTI CARIPLO CHE VEDONO LA PARTECIPAZIONE  DELL’UNIVERSITA’ DEGLI STUDI DI MILANO IN QUALITA’ DI CAPOFILA</dc:title>
    <dc:subject/>
    <meta:keyword/>
    <dc:description/>
    <meta:initial-creator>UNIMI - Divisione Servizi per la Ricerca</meta:initial-creator>
    <meta:creation-date>2017-02-09T11:04:00</meta:creation-date>
    <dc:date>2025-08-08T12:50:32.507000000</dc:date>
    <meta:print-date>2015-12-23T11:06:00</meta:print-date>
    <meta:editing-cycles>19</meta:editing-cycles>
    <meta:editing-duration>PT57M1S</meta:editing-duration>
    <meta:generator>LibreOffice/7.4.7.2$Windows_X86_64 LibreOffice_project/723314e595e8007d3cf785c16538505a1c878ca5</meta:generator>
    <meta:document-statistic meta:table-count="0" meta:image-count="0" meta:object-count="0" meta:page-count="4" meta:paragraph-count="72" meta:word-count="980" meta:character-count="8100" meta:non-whitespace-character-count="7171"/>
  </office:meta>
</office:document-meta>
</file>