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Narrow" svg:font-family="'Arial Narro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3.704cm" style:rel-column-width="14279*"/>
    </style:style>
    <style:style style:name="Tabella1.B" style:family="table-column">
      <style:table-column-properties style:column-width="13.296cm" style:rel-column-width="51256*"/>
    </style:style>
    <style:style style:name="Tabella1.1" style:family="table-row">
      <style:table-row-properties style:min-row-height="0.838cm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B1" style:family="table-cell">
      <style:table-cell-properties fo:padding="0.049cm" fo:border="0.05pt solid #000000" style:writing-mode="page"/>
    </style:style>
    <style:style style:name="Tabella1.2" style:family="table-row">
      <style:table-row-properties style:min-row-height="0.101cm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49cm" fo:border="0.05pt solid #000000" style:writing-mode="page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paragraph-rsid="0015be5b"/>
    </style:style>
    <style:style style:name="P3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Times New Roman"/>
    </style:style>
    <style:style style:name="P4" style:family="paragraph" style:parent-style-name="Table_20_Contents">
      <style:text-properties style:font-name="Times New Roman" officeooo:rsid="0016c721" officeooo:paragraph-rsid="0016c721"/>
    </style:style>
    <style:style style:name="P5" style:family="paragraph" style:parent-style-name="Table_20_Contents">
      <style:text-properties style:font-name="Times New Roman"/>
    </style:style>
    <style:style style:name="P6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Times New Roman" officeooo:paragraph-rsid="0015be5b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8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/>
    </style:style>
    <style:style style:name="P9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style:font-name-asian="Arial Narrow" style:font-name-complex="Arial Narrow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 style:list-style-name="L1">
      <style:paragraph-properties fo:margin-left="0cm" fo:margin-right="0cm" fo:text-indent="0cm" style:auto-text-indent="false" style:writing-mode="lr-tb"/>
      <style:text-properties style:font-name="Times New Roman" officeooo:paragraph-rsid="0015be5b"/>
    </style:style>
    <style:style style:name="P13" style:family="paragraph" style:parent-style-name="Standard" style:list-style-name="L1">
      <style:paragraph-properties fo:margin-left="0cm" fo:margin-right="0cm" fo:text-indent="0cm" style:auto-text-indent="false" style:writing-mode="lr-tb"/>
      <style:text-properties style:font-name="Times New Roman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rsid="0015be5b" officeooo:paragraph-rsid="0015be5b"/>
    </style:style>
    <style:style style:name="T1" style:family="text">
      <style:text-properties officeooo:rsid="0015be5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small-caps" fo:font-weight="bold" style:font-weight-asian="bold" style:font-weight-complex="bold"/>
    </style:style>
    <style:style style:name="T5" style:family="text">
      <style:text-properties style:font-name-asian="Arial Narrow" style:font-name-complex="Arial Narrow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BO COMUNALE DELL’ASSOCIAZIONISMO</text:p>
      <text:p text:style-name="P1">MODULO DI AGGIORNAMENTO / ISCRIZIONE</text:p>
      <text:p text:style-name="P1"/>
      <text:p text:style-name="P2"/>
      <text:p text:style-name="P3"><text:span text:style-name="T1">_</text:span>l<text:span text:style-name="T1">_</text:span> sottoscritt<text:span text:style-name="T1">__ </text:span><text:s/>___________________________<text:span text:style-name="T1">_____________</text:span>___________<text:span text:style-name="T1">_</text:span>_______ nat<text:span text:style-name="T1">__</text:span> a ______________<text:span text:style-name="T1">__________________________________</text:span>_____ il _______________ residente a <text:s/>_________________________________________ in <text:span text:style-name="T1">_____</text:span>_______________________________ <text:span text:style-name="T1">n.</text:span> ____ recapito cellulare ____________<text:span text:style-name="T1">_________</text:span>__<text:span text:style-name="T1">__</text:span>_______ in qualità di <text:span text:style-name="T2">legale rappresentante</text:span><text:span text:style-name="T3"> </text:span>dell’<text:span text:style-name="T4">associazione</text:span> denominata_<text:span text:style-name="T1">_____</text:span>________________________________________________ </text:p>
      <text:p text:style-name="P3">con sede a <text:span text:style-name="T4">Villafranca di Verona</text:span> in via/piazza ______________<text:span text:style-name="T1">___</text:span>______________ n° ____ 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recapito telefonico</text:p>
          </table:table-cell>
          <table:table-cell table:style-name="Tabella1.B1" office:value-type="string">
            <text:p text:style-name="P4"><text:s text:c="118"/></text:p>
          </table:table-cell>
        </table:table-row>
        <table:table-row table:style-name="Tabella1.2">
          <table:table-cell table:style-name="Tabella1.A2" office:value-type="string">
            <text:p text:style-name="P3">e-mail</text:p>
          </table:table-cell>
          <table:table-cell table:style-name="Tabella1.B2" office:value-type="string">
            <text:p text:style-name="P5"><text:s text:c="116"/></text:p>
          </table:table-cell>
        </table:table-row>
        <table:table-row table:style-name="Tabella1.2">
          <table:table-cell table:style-name="Tabella1.A2" office:value-type="string">
            <text:p text:style-name="P6">PEC</text:p>
          </table:table-cell>
          <table:table-cell table:style-name="Tabella1.B2" office:value-type="string">
            <text:p text:style-name="P5"><text:s text:c="118"/></text:p>
          </table:table-cell>
        </table:table-row>
        <table:table-row table:style-name="Tabella1.2">
          <table:table-cell table:style-name="Tabella1.A2" office:value-type="string">
            <text:p text:style-name="P6">C.F.</text:p>
          </table:table-cell>
          <table:table-cell table:style-name="Tabella1.B2" office:value-type="string">
            <text:p text:style-name="P5"><text:s text:c="115"/></text:p>
          </table:table-cell>
        </table:table-row>
        <table:table-row table:style-name="Tabella1.2">
          <table:table-cell table:style-name="Tabella1.A2" office:value-type="string">
            <text:p text:style-name="P3">P.I.</text:p>
          </table:table-cell>
          <table:table-cell table:style-name="Tabella1.B2" office:value-type="string">
            <text:p text:style-name="P5"><text:s text:c="119"/></text:p>
          </table:table-cell>
        </table:table-row>
      </table:table>
      <text:p text:style-name="P3"/>
      <text:p text:style-name="P3">iscritta al Registro Nazionale _____________<text:span text:style-name="T1">_______________________</text:span>____________________ </text:p>
      <text:p text:style-name="P1">CONFERMA / CHIEDE</text:p>
      <text:p text:style-name="P7"/>
      <text:p text:style-name="P7">l’iscrizione all’Albo dell’Associazionismo del Comune di Villafranca di Verona nella seguente <text:span text:style-name="T1">s</text:span>ezione<text:span text:style-name="T3">*</text:span>:</text:p>
      <text:p text:style-name="P7"/>
      <text:p text:style-name="P8"><text:span text:style-name="T5">□</text:span> WELFARE</text:p>
      <text:p text:style-name="P9">□ POLITICHE EDUCATIVE E GIOVANILI</text:p>
      <text:p text:style-name="P9">□ PARI OPPORTUNITA’</text:p>
      <text:p text:style-name="P9">□ FAMIGLIA</text:p>
      <text:p text:style-name="P9">□ INCLUSIONE</text:p>
      <text:p text:style-name="P9">□ AMBIENTE TERRITORIO E MOBILITA’</text:p>
      <text:p text:style-name="P9">□ INFRASTRUTTURE STRATEGICHE</text:p>
      <text:p text:style-name="P9">□ OPERE PUBBLICHE A FINALITA’ SOCIALE E DI AGGREGAZIONE</text:p>
      <text:p text:style-name="P9">□ CULTURA E TURISMO</text:p>
      <text:p text:style-name="P9">□ SPORT E TEMPO LIBERO</text:p>
      <text:p text:style-name="P9">□ ECONOMIA E LAVORO</text:p>
      <text:p text:style-name="P9">□ CITTA’ DIGITALE</text:p>
      <text:p text:style-name="P10"/>
      <text:p text:style-name="P11">* è possibile iscriversi a <text:span text:style-name="T1">una </text:span>sola <text:span text:style-name="T1">s</text:span>ezione, relativa al settore di attività prevalente.</text:p>
      <text:p text:style-name="P10"/>
      <text:p text:style-name="P2"><text:soft-page-break/><text:span text:style-name="T3">ALLEGA</text:span> </text:p>
      <text:list text:style-name="L1">
        <text:list-item>
          <text:p text:style-name="P12">l’Atto costitutivo</text:p>
        </text:list-item>
        <text:list-item>
          <text:p text:style-name="P12">lo Statuto dell’Associazione.</text:p>
          <text:p text:style-name="P13"/>
        </text:list-item>
      </text:list>
      <text:p text:style-name="P10"><text:span text:style-name="T3"/></text:p>
      <text:p text:style-name="P7"><text:span text:style-name="T3">SI IMPEGNA</text:span> a comunicare al Comune, entro 30 giorni dal loro verificarsi, ogni variazione intervenuta negli elementi sopra dichiarati.</text:p>
      <text:p text:style-name="P7"/>
      <text:p text:style-name="P7"><text:span text:style-name="T3">CONSENTE</text:span> il trattamento dei dati sopra riportati <text:span text:style-name="T6">per finalità istituzionali connesse e strumentali all’attività del Comune di Villafranca di Verona</text:span>, <text:span text:style-name="T6">nel rispetto degli obblighi di correttezza e riservatezza.</text:span></text:p>
      <text:p text:style-name="P7"><text:span text:style-name="T7"/></text:p>
      <text:p text:style-name="P7"><text:span text:style-name="T7"/></text:p>
      <text:p text:style-name="P7"><text:span text:style-name="T3">BREVE DESCRIZIONE DELL’ASSOCIAZIONE</text:span>: <text:span text:style-name="T1">finalità, attività svolte, programmi, numero di associati, ecc.</text:span></text:p>
      <text:p text:style-name="P7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7"/>
      <text:p text:style-name="P10"><text:s text:c="113"/></text:p>
      <text:p text:style-name="P10"><text:tab/><text:tab/><text:tab/><text:tab/><text:tab/><text:tab/><text:tab/><text:tab/> <text:s text:c="12"/>(Firma e timbro)</text:p>
      <text:p text:style-name="P10"/>
      <text:p text:style-name="P15"><text:tab/><text:tab/><text:tab/><text:tab/><text:tab/><text:tab/><text:tab/> <text:s text:c="10"/>___________________________</text:p>
      <text:p text:style-name="P10"><text:s/></text:p>
      <text:p text:style-name="P10"/>
      <text:p text:style-name="P3"/>
      <text:p text:style-name="P3">Villafranca di Verona, 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Narrow" svg:font-family="'Arial Narro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fo:hyphenation-keep="auto" loext:hyphenation-keep-type="column" loext:hyphenation-keep-line="false" style:vertical-align="auto"/>
      <style:text-properties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8T17:45:01.194000000</meta:creation-date>
    <dc:date>2026-03-20T09:10:30.657017700</dc:date>
    <meta:editing-duration>PT13M10S</meta:editing-duration>
    <meta:editing-cycles>3</meta:editing-cycles>
    <meta:generator>LibreOffice/25.8.5.2$Windows_X86_64 LibreOffice_project/9c8b85f387cc00a89945a79c9e6239f32e450ac2</meta:generator>
    <meta:document-statistic meta:table-count="2" meta:image-count="0" meta:object-count="0" meta:page-count="2" meta:paragraph-count="42" meta:word-count="206" meta:character-count="2516" meta:non-whitespace-character-count="1602"/>
  </office:meta>
</office:document-meta>
</file>